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0dc51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209d7f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dc51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dc51" style:font-size-asian="9.60000038146973pt" style:font-weight-asian="bold" style:font-size-complex="11pt" style:font-weight-complex="bold"/>
    </style:style>
    <style:style style:name="T11" style:family="text">
      <style:text-properties officeooo:rsid="0020dc51"/>
    </style:style>
    <style:style style:name="T12" style:family="text">
      <style:text-properties officeooo:rsid="0021e7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Educación, Ciencia, Tecnología e Innovación ha considerado el Proyecto de Comunicación </text:span><text:span text:style-name="T9">Nº </text:span><text:span text:style-name="T10">49227 – CD – FP – PS,</text:span><text:span text:style-name="T5"> de</text:span><text:span text:style-name="T8">l</text:span><text:span text:style-name="T5"> diputado </text:span><text:span text:style-name="T8">Pinotti</text:span><text:span text:style-name="T5">, por el cual</text:span><text:span text:style-name="T6"> se solicit</text:span><text:span text:style-name="T7">a disponga en el marco de las conversaciones que mantiene con la </text:span><text:span text:style-name="T8">M</text:span><text:span text:style-name="T7">unicipalidad de </text:span><text:span text:style-name="T8">R</text:span><text:span text:style-name="T7">afaela para la creación de 3 escuela</text:span><text:span text:style-name="T8">s</text:span><text:span text:style-name="T7"> multinivel en esa localidad, realice estudios socioeconómicos, demográficos, cree una de esas escuelas con perfil de formación técnica y la creación de más aulas en cada institución educativa donde sea posibl</text:span><text:span text:style-name="T8">e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8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1">ar</text:span> las medidas necesarias para <text:span text:style-name="T11">la creación de 3 (tres) escuelas multinivel en la ciudad de Rafaela, lo siguiente:</text:span></text:p>
      <text:p text:style-name="P7">a) la realización de un estudio socioeconómico -demográfico y un diálogo abierto con especialistas, actores vinculados a la temática y las familias de los barrios involucrados para definir los perfiles de las tres escuelas multinivel nuevas que están proyectadas;</text:p>
      <text:p text:style-name="P7">b) la creación de 1 de esas 3 escuelas con perfil de formación técnica en función de las disciplinas relevantes según las tendencias del sistema económico y productivo local y global, y;</text:p>
      <text:p text:style-name="P7">c) la creación de más aulas en cada institución educativa donde sea posible, para un mejor aprovechamiento de los edificios de las instituciones actuales.</text:p>
      <text:p text:style-name="P6">Sala de <text:span text:style-name="T2">la Comisión </text:span><text:span text:style-name="T12">Mixta</text:span><text:span text:style-name="T2">, </text:span><text:span text:style-name="T12">05 de o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4:21.129145156</dc:date>
    <meta:print-date>2021-07-06T13:12:25.790760022</meta:print-date>
    <meta:editing-cycles>62</meta:editing-cycles>
    <meta:editing-duration>PT1H50M6S</meta:editing-duration>
    <meta:generator>LibreOffice/7.3.5.2$Linux_X86_64 LibreOffice_project/30$Build-2</meta:generator>
    <meta:document-statistic meta:table-count="0" meta:image-count="1" meta:object-count="0" meta:page-count="1" meta:paragraph-count="12" meta:word-count="310" meta:character-count="2000" meta:non-whitespace-character-count="1693"/>
  </office:meta>
</office:document-meta>
</file>